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rgemeester Van Tienhovengracht 8 1064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aan de voorzijde, Burgemeester Van Tienhovengracht 8</text:p>
            <text:p text:style-name="common-al">Besluit: verleend</text:p>
            <text:p text:style-name="common-al">Besluit verzonden op: 09-04-2024</text:p>
            <text:p text:style-name="common-al">Zaakadres: Burgemeester Van Tienhovengracht 8 1064BA Amsterdam</text:p>
            <text:p text:style-name="common-al">Zaaknummer: Z2024-003592</text:p>
            <text:p text:style-name="common-al">DSO-nummer: 20240222014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0359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28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8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8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592</meta:user-defined>
    <meta:user-defined meta:name="DCTERMS.abstract">vervangen van kozijnen aan de voorzijde, Burgemeester Van Tienhovengracht 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urgemeester Van Tienhovengracht 8 1064BA Amsterdam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284</meta:user-defined>
    <meta:user-defined meta:name="OVERHEIDop.GmbID/DC.identifier">gmb-2024-160284</meta:user-defined>
    <meta:user-defined meta:name="OVERHEIDop.versieInformatie"/>
  </office:meta>
</office:document-meta>
</file>