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bouwing aan Graaf van Lynden van Sandenburgweg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76916</text:p>
            <text:p text:style-name="common-al">Voor : Tijdelijke vergunning bebouwing</text:p>
            <text:p text:style-name="common-al">Locatie : Graaf van Lynden van Sandenburgweg ongenummerd, Wijk bij Duurstede</text:p>
            <text:p text:style-name="common-al">Verzenddatum  : 3-4-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 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2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7</meta:user-defined>
    <dc:language>nl</dc:language>
    <meta:user-defined meta:name="OVERHEIDop.locatietype/OVERHEIDop.gebiedsmarkering">Weg</meta:user-defined>
    <meta:user-defined meta:name="DC.title">Toestemming voor bebouwing aan Graaf van Lynden van Sandenburgweg te Wijk bij Duurstede</meta:user-defined>
    <meta:user-defined meta:name="DCTERMS.W3CDTF/DCTERMS.available">2024-04-11</meta:user-defined>
    <meta:user-defined meta:name="DCTERMS.W3CDTF/OVERHEIDop.jaargang">2024</meta:user-defined>
    <meta:user-defined meta:name="OVERHEIDop.publicationIssue">160280</meta:user-defined>
    <meta:user-defined meta:name="OVERHEIDop.GmbID/DC.identifier">gmb-2024-160280</meta:user-defined>
    <meta:user-defined meta:name="OVERHEIDop.versieInformatie"/>
  </office:meta>
</office:document-meta>
</file>