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lbert Cuypstraat 129-H 107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129-H 1072CS Amsterdam</text:p>
            <text:p text:style-name="common-al">Omschrijving: voor het vervangen van de deur aan de zijde van de Gerard Doustraat.</text:p>
            <text:p text:style-name="common-al">Besluit: Verleend</text:p>
            <text:p text:style-name="common-al">Verzonden naar aanvrager op: 09-04-2024</text:p>
            <text:p text:style-name="common-al">Zaaknummer: Z2023-Z008231</text:p>
            <text:p text:style-name="common-al">OLO nummer: 8220205</text:p>
            <text:p text:style-name="common-al">Het besluit en bijbehorende stukken kunt u per e-mail ontvangen. Stuur een verzoek naar <text:a xlink:href="mailto:vth.administratie.sdz@amsterdam.nl?Subject=Dossiernummer Z2023-Z008231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7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231</meta:user-defined>
    <meta:user-defined meta:name="DCTERMS.abstract">vervangen van de deur aan de zijde van de Gerard Doustraat</meta:user-defined>
    <dc:language>nl</dc:language>
    <meta:user-defined meta:name="OVERHEIDop.locatietype/OVERHEIDop.gebiedsmarkering">Punt</meta:user-defined>
    <meta:user-defined meta:name="DC.title">Besluit omgevingsvergunning reguliere procedure Albert Cuypstraat 129-H 1072CS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72</meta:user-defined>
    <meta:user-defined meta:name="OVERHEIDop.GmbID/DC.identifier">gmb-2024-160272</meta:user-defined>
    <meta:user-defined meta:name="OVERHEIDop.versieInformatie"/>
  </office:meta>
</office:document-meta>
</file>