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voorgevel aan Langbroekerdijk A 11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25556</text:p>
            <text:p text:style-name="common-al">Voor : Vernieuwen voorgevel</text:p>
            <text:p text:style-name="common-al">Locatie : Langbroekerdijk A 11, (3947 BC) Langbroek</text:p>
            <text:p text:style-name="common-al">Datum ontvangst : 3-4-2024</text:p>
            <text:p text:style-name="common-al">Aanvragen kunnen alleen worden ingezien.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4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02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2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4 </meta:user-defined>
    <dc:language>nl</dc:language>
    <meta:user-defined meta:name="OVERHEIDop.locatietype/OVERHEIDop.gebiedsmarkering">Adres</meta:user-defined>
    <meta:user-defined meta:name="DC.title">Aanvraag vergunning voor het vernieuwen van de voorgevel aan Langbroekerdijk A 11 te Langbroek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266</meta:user-defined>
    <meta:user-defined meta:name="OVERHEIDop.GmbID/DC.identifier">gmb-2024-160266</meta:user-defined>
    <meta:user-defined meta:name="OVERHEIDop.versieInformatie"/>
  </office:meta>
</office:document-meta>
</file>