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van een woonhuis en bouwen bijgebouw aDirck van Hornelaan 9, 5581CZ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en bouwen bijgebouw aan Dirck van Hornelaan 9, 5581CZ Waalre. Met zaaknummer 69952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5-04-190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02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7672</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van een woonhuis en bouwen bijgebouw aDirck van Hornelaan 9, 5581CZ Waalre</meta:user-defined>
    <meta:user-defined meta:name="DCTERMS.W3CDTF/DCTERMS.available">2024-04-12</meta:user-defined>
    <meta:user-defined meta:name="DCTERMS.W3CDTF/OVERHEIDop.jaargang">2024</meta:user-defined>
    <meta:user-defined meta:name="OVERHEIDop.publicationIssue">160262</meta:user-defined>
    <meta:user-defined meta:name="OVERHEIDop.GmbID/DC.identifier">gmb-2024-160262</meta:user-defined>
    <meta:user-defined meta:name="OVERHEIDop.versieInformatie"/>
  </office:meta>
</office:document-meta>
</file>