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, toepassen baggerspecie landbodem, 08-04-2024, DSO 20240408008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2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Graan voor Visch, toepassen baggerspecie landbodem, 08-04-2024, DSO 2024040800860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57</meta:user-defined>
    <meta:user-defined meta:name="OVERHEIDop.GmbID/DC.identifier">gmb-2024-160257</meta:user-defined>
    <meta:user-defined meta:name="OVERHEIDop.versieInformatie"/>
  </office:meta>
</office:document-meta>
</file>