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Leukenstraat 6, 6099 AR te Beegden / Maasgouw / ingekomen 28 maart 2024 / het slopen ten behoeve van verbouwing en uitbreiding van een gemeenschap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025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5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5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Leukenstraat 6, 6099 AR te Beegden / Maasgouw / ingekomen 28 maart 2024 / het slopen ten behoeve van verbouwing en uitbreiding van een gemeenschapshuis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252</meta:user-defined>
    <meta:user-defined meta:name="OVERHEIDop.GmbID/DC.identifier">gmb-2024-160252</meta:user-defined>
    <meta:user-defined meta:name="OVERHEIDop.versieInformatie"/>
  </office:meta>
</office:document-meta>
</file>