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stalen plaat tegen de achterzijde van een voertuig aan Helder Camarastraa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Helder Camarastraat (2622 BH) in Delft staat een stalen plaat tegen de achterzijde van een voertuig. Dit is niet toegestaan volgens de APV Delft, artikel 2:7, lid 3 in samenhang met het 18e uitvoeringsbesluit sub 1 APV Delft. Het voorwerp is inmiddels voorzien van een waarschuwingssticker. Vóór 21-04-2024 moet aan deze overtreding een eind zijn gemaakt. De eigenaar, houder en/of gebruiker wordt dan ook verzocht het bedoelde voorwerp of stof binnen 7 dagen na genoemde datum te verwijderen. Is bedoeld voorwerp of stof binnen de gestelde termijn niet verwijderd, dan zal bestuursdwang worden toegepast en/of proces-verbaal worden opgemaakt. Voor eventuele vragen kunt u contact opnemen met de gemeente Delft via telefoon 14015. Belanghebbenden kunnen vóór 27-05-2024 een bezwaarschrift tegen het besluit indienen bij het college van B&amp;W, Postbus 78, 2600 ME Delft, onder vermelding van ‘bezwaarschrift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2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an een stalen plaat tegen de achterzijde van een voertuig aan Helder Camarastraat te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49</meta:user-defined>
    <meta:user-defined meta:name="OVERHEIDop.GmbID/DC.identifier">gmb-2024-160249</meta:user-defined>
    <meta:user-defined meta:name="OVERHEIDop.versieInformatie"/>
  </office:meta>
</office:document-meta>
</file>