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Zijweer 6-8, 2141 NP, realiseren kleinschalige woonvoorziening voor 10 jongeren, 08-04-2024, DSO 20240408006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24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4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4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Zijweer 6-8, 2141 NP, realiseren kleinschalige woonvoorziening voor 10 jongeren, 08-04-2024, DSO 2024040800689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0246</meta:user-defined>
    <meta:user-defined meta:name="OVERHEIDop.GmbID/DC.identifier">gmb-2024-160246</meta:user-defined>
    <meta:user-defined meta:name="OVERHEIDop.versieInformatie"/>
  </office:meta>
</office:document-meta>
</file>