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vergunning para-commercieel voor W.V.Z. Zoetermeer, Prismalaan 40 2718CX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09-04-2024 een besluit verzonden op de aanvraag met zaaknummer 2024-003044 voor de vereniging W.V.Z. Zoetermeer gelegen aan het adres Prismalaan 40, 2718CX, te Zoetermeer. De vergunning is verleend.</text:p>
            <text:p text:style-name="common-al">
            <text:span text:style-name="nadrukvet">Beroep</text:span>
          </text:p>
            <text:p text:style-name="common-al">Op grond van artikel 7:1 onder d van de Algemene wet bestuursrecht kan degene wiens belang rechtstreeks bij dit besluit is betrokken daartegen binnen zes weken met ingang van de dag na die waarop het besluit overeenkomstig artikel 3:44 lid 1 Algemene wet bestuursrecht, ter inzage is gelegd, een beroepsschrift indienen bij de Rechtbank 's-Gravenhage, sector Bestuursrecht, postbus 20302, 2500 EH DEN HAAG.</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sector Bestuursrecht, postbus 20302, 2500 EH DEN HAAG).</text:p>
            <text:p text:style-name="common-al">Wij wijzen u erop dat daarvoor vereist is dat u een beroepschrift tegen het besluit hebt ingediend en dat u een spoedeisend belang hebt bij het treffen van die voorziening.</text:p>
            <text:p text:style-name="common-al">
            <text:span text:style-name="nadrukvet">Informatie</text:span>
          </text:p>
            <text:p text:style-name="common-al">Voor het inzien van de stukk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2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3044</meta:user-defined>
    <meta:user-defined meta:name="DCTERMS.abstract">WVZ Zoetermeer </meta:user-defined>
    <dc:language>nl</dc:language>
    <meta:user-defined meta:name="OVERHEIDop.locatietype/OVERHEIDop.gebiedsmarkering">Punt</meta:user-defined>
    <meta:user-defined meta:name="OVERHEIDop.locatietype/OVERHEIDop.gebiedsmarkering">Punt</meta:user-defined>
    <meta:user-defined meta:name="DC.title">Kennisgeving besluit Alcoholvergunning para-commercieel voor W.V.Z. Zoetermeer, Prismalaan 40 2718CX Zoetermeer</meta:user-defined>
    <meta:user-defined meta:name="DCTERMS.W3CDTF/DCTERMS.available">2024-04-11</meta:user-defined>
    <meta:user-defined meta:name="DCTERMS.W3CDTF/OVERHEIDop.jaargang">2024</meta:user-defined>
    <meta:user-defined meta:name="OVERHEIDop.publicationIssue">160245</meta:user-defined>
    <meta:user-defined meta:name="OVERHEIDop.GmbID/DC.identifier">gmb-2024-160245</meta:user-defined>
    <meta:user-defined meta:name="OVERHEIDop.versieInformatie"/>
  </office:meta>
</office:document-meta>
</file>