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pelstraat 17B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11-2023 ingediende aanvraag omgevingsvergunning op locatie Kapelstraat 17B, 5401 EC Uden is ingetrokken.</text:p>
            <text:p text:style-name="last-al">De zaak is geregistreerd onder zaaknummer <text:span text:style-name="nadrukvet">93661-2023</text:span> en heeft de omschrijving "plaatsen van een stretchtent over het terras van 't Zusj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2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6612023</meta:user-defined>
    <meta:user-defined meta:name="DCTERMS.abstract">plaatsen van een stretchtent over het terras van 't Zusje</meta:user-defined>
    <dc:language>nl</dc:language>
    <meta:user-defined meta:name="OVERHEIDop.locatietype/OVERHEIDop.gebiedsmarkering">Punt</meta:user-defined>
    <meta:user-defined meta:name="DC.title">Intrekking aanvraag omgevingsvergunning Kapelstraat 17B, 5401 EC U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44</meta:user-defined>
    <meta:user-defined meta:name="OVERHEIDop.GmbID/DC.identifier">gmb-2024-160244</meta:user-defined>
    <meta:user-defined meta:name="OVERHEIDop.versieInformatie"/>
  </office:meta>
</office:document-meta>
</file>