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Daalstraat 9, 6017 AD te Thorn / Maasgouw / ingekomen 28 maart 2024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23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Daalstraat 9, 6017 AD te Thorn / Maasgouw / ingekomen 28 maart 2024 / het verwijderen van asbesthoudende material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39</meta:user-defined>
    <meta:user-defined meta:name="OVERHEIDop.GmbID/DC.identifier">gmb-2024-160239</meta:user-defined>
    <meta:user-defined meta:name="OVERHEIDop.versieInformatie"/>
  </office:meta>
</office:document-meta>
</file>