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PPAAA!, Twistvlietpark (zaaknummer 1747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april 2024, is een evenementenvergunning verleend voor het houden van HOPPAAA! op<text:span text:style-name="nadrukvet"> 19, 20 en 21 april 2024</text:span> in het<text:span text:style-name="nadrukvet"> Twistvlietpark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23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3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3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PPAAA!, Twistvlietpark (zaaknummer 17475-2024)</meta:user-defined>
    <meta:user-defined meta:name="DCTERMS.W3CDTF/DCTERMS.available">2024-04-11</meta:user-defined>
    <meta:user-defined meta:name="DCTERMS.W3CDTF/OVERHEIDop.jaargang">2024</meta:user-defined>
    <meta:user-defined meta:name="OVERHEIDop.publicationIssue">160236</meta:user-defined>
    <meta:user-defined meta:name="OVERHEIDop.GmbID/DC.identifier">gmb-2024-160236</meta:user-defined>
    <meta:user-defined meta:name="OVERHEIDop.versieInformatie"/>
  </office:meta>
</office:document-meta>
</file>