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vraag terrasvergunning onbepaalde tijd op de locatie Voorstraat 293 te Dordrecht zaaknummer Z-24-44287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aanvraag terrasvergunning onbepaalde tijd op de locatie Voorstraat 293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23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3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23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aanvraag terrasvergunning onbepaalde tijd op de locatie Voorstraat 293 te Dordrecht zaaknummer Z-24-442878</meta:user-defined>
    <meta:user-defined meta:name="DCTERMS.W3CDTF/DCTERMS.available">2024-04-11</meta:user-defined>
    <meta:user-defined meta:name="DCTERMS.W3CDTF/OVERHEIDop.jaargang">2024</meta:user-defined>
    <meta:user-defined meta:name="OVERHEIDop.publicationIssue">160234</meta:user-defined>
    <meta:user-defined meta:name="OVERHEIDop.GmbID/DC.identifier">gmb-2024-160234</meta:user-defined>
    <meta:user-defined meta:name="OVERHEIDop.versieInformatie"/>
  </office:meta>
</office:document-meta>
</file>