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rnadottestraat 161, 2131 SV, toepassen baggerspecie landbodem, 08-04-2024, DSO 20240408006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22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Bernadottestraat 161, 2131 SV, toepassen baggerspecie landbodem, 08-04-2024, DSO 2024040800687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27</meta:user-defined>
    <meta:user-defined meta:name="OVERHEIDop.GmbID/DC.identifier">gmb-2024-160227</meta:user-defined>
    <meta:user-defined meta:name="OVERHEIDop.versieInformatie"/>
  </office:meta>
</office:document-meta>
</file>