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ong. 6097 HA te Heel / Maasgouw / ingekomen 2 april 2024 / het inschrijven op vakantiepark Buitenhof Boschmolen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2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ong. 6097 HA te Heel / Maasgouw / ingekomen 2 april 2024 / het inschrijven op vakantiepark Buitenhof Boschmolenpla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24</meta:user-defined>
    <meta:user-defined meta:name="OVERHEIDop.GmbID/DC.identifier">gmb-2024-160224</meta:user-defined>
    <meta:user-defined meta:name="OVERHEIDop.versieInformatie"/>
  </office:meta>
</office:document-meta>
</file>