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Omgeving strand Zandvoort, 0473-2024-0000369, het verkopen van smash burgers en patat, op 01-06-2024 00:00 t/m 30-08-2024 00:00, verzonden 09-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02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369</meta:user-defined>
    <meta:user-defined meta:name="DCTERMS.abstract">het verkopen van smash burgers en patat</meta:user-defined>
    <dc:language>nl</dc:language>
    <meta:user-defined meta:name="OVERHEIDop.locatietype/OVERHEIDop.gebiedsmarkering">Punt</meta:user-defined>
    <meta:user-defined meta:name="DC.title">Gemeente Zandvoort, vergunning geweigerd, Omgeving strand Zandvoort, 0473-2024-0000369, het verkopen van smash burgers en patat, op 01-06-2024 00:00 t/m 30-08-2024 00:00, verzonden 09-04-2024</meta:user-defined>
    <meta:user-defined meta:name="DCTERMS.W3CDTF/DCTERMS.available">2024-04-11</meta:user-defined>
    <meta:user-defined meta:name="DCTERMS.W3CDTF/OVERHEIDop.jaargang">2024</meta:user-defined>
    <meta:user-defined meta:name="OVERHEIDop.publicationIssue">160221</meta:user-defined>
    <meta:user-defined meta:name="OVERHEIDop.GmbID/DC.identifier">gmb-2024-160221</meta:user-defined>
    <meta:user-defined meta:name="OVERHEIDop.versieInformatie"/>
  </office:meta>
</office:document-meta>
</file>