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aanweg 14, 1871 BH Schoorl, het kappen van drie bomen, verzenddatum 9 april 2024 (Z2024-00001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021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1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1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22</meta:user-defined>
    <meta:user-defined meta:name="DCTERMS.abstract">Laanweg 14, 1871 BH Schoorl, het kappen van drie bomen, verzenddatum 9 april 2024 (Z2024-00001422)</meta:user-defined>
    <dc:language>nl</dc:language>
    <meta:user-defined meta:name="OVERHEIDop.locatietype/OVERHEIDop.gebiedsmarkering">Vlak</meta:user-defined>
    <meta:user-defined meta:name="DC.title">Gemeente Bergen, aanvraag omgevingsvergunning (regulier) verleend, Laanweg 14, 1871 BH Schoorl, het kappen van drie bomen, verzenddatum 9 april 2024 (Z2024-00001422)</meta:user-defined>
    <meta:user-defined meta:name="DCTERMS.W3CDTF/DCTERMS.available">2024-04-11</meta:user-defined>
    <meta:user-defined meta:name="DCTERMS.W3CDTF/OVERHEIDop.jaargang">2024</meta:user-defined>
    <meta:user-defined meta:name="OVERHEIDop.publicationIssue">160211</meta:user-defined>
    <meta:user-defined meta:name="OVERHEIDop.GmbID/DC.identifier">gmb-2024-160211</meta:user-defined>
    <meta:user-defined meta:name="OVERHEIDop.versieInformatie"/>
  </office:meta>
</office:document-meta>
</file>