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6, 6017AB te Thorn / Maasgouw / ingekomen 29 maart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20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0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0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ekstraat 6, 6017AB te Thorn / Maasgouw / ingekomen 29 maart 2024 / het plaatsen van zonnepanel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09</meta:user-defined>
    <meta:user-defined meta:name="OVERHEIDop.GmbID/DC.identifier">gmb-2024-160209</meta:user-defined>
    <meta:user-defined meta:name="OVERHEIDop.versieInformatie"/>
  </office:meta>
</office:document-meta>
</file>