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47, Zuidelijke Meentsteeg 8b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van een opslagloods ten behoeve van Eierhandel Van Beek, Zuidelijke Meentsteeg 8b in Rhenen. Aanvraagnummer: Z2024-00000047. Indieningsdatum:22 februari 2024 . Nieuwe uiterste beslisdatum: 30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2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Beschikking verlenging beslistermijn op locatie Zuidelijke Meentsteeg 8b in Rh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47, Zuidelijke Meentsteeg 8b in Rhen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07</meta:user-defined>
    <meta:user-defined meta:name="OVERHEIDop.GmbID/DC.identifier">gmb-2024-160207</meta:user-defined>
    <meta:user-defined meta:name="OVERHEIDop.versieInformatie"/>
  </office:meta>
</office:document-meta>
</file>