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Frederik Hendrikstraat 37, 1901CJ Castricum, het plaatsen van een dakopbouw, verzenddatum 9 april 2024 (Z2024-00001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2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8</meta:user-defined>
    <meta:user-defined meta:name="DCTERMS.abstract">Prins Frederik Hendrikstraat 37, 1901CJ Castricum, het plaatsen van een dakopbouw, verzenddatum 9 april 2024 (Z2024-00001588)</meta:user-defined>
    <dc:language>nl</dc:language>
    <meta:user-defined meta:name="OVERHEIDop.locatietype/OVERHEIDop.gebiedsmarkering">Vlak</meta:user-defined>
    <meta:user-defined meta:name="DC.title">Gemeente Castricum, aanvraag omgevingsvergunning (regulier) verleend, Prins Frederik Hendrikstraat 37, 1901CJ Castricum, het plaatsen van een dakopbouw, verzenddatum 9 april 2024 (Z2024-00001588)</meta:user-defined>
    <meta:user-defined meta:name="DCTERMS.W3CDTF/DCTERMS.available">2024-04-11</meta:user-defined>
    <meta:user-defined meta:name="DCTERMS.W3CDTF/OVERHEIDop.jaargang">2024</meta:user-defined>
    <meta:user-defined meta:name="OVERHEIDop.publicationIssue">160201</meta:user-defined>
    <meta:user-defined meta:name="OVERHEIDop.GmbID/DC.identifier">gmb-2024-160201</meta:user-defined>
    <meta:user-defined meta:name="OVERHEIDop.versieInformatie"/>
  </office:meta>
</office:document-meta>
</file>