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Schoolstraat en Hoofdstraat 50, het organiseren van het Dorpsfeest Exloo van 17 t/m 20 mei, Z2024-003199 (verleend 09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Schoolstraat en Hoofdstraat 50, het organiseren van het Dorpsfeest Exloo op:</text:p>
            <text:p text:style-name="common-al"/>
            <text:list text:style-name="id1-3-2-1-1-6">
              <text:list-item text:style-override="id1-3-2-1-1-6-1">
                <text:number>-</text:number>
                <text:p text:style-name="al">vrijdag 17 mei 2023 van 13.00 uur tot 20.00 uur;</text:p>
              </text:list-item>
              <text:list-item text:style-override="id1-3-2-1-1-6-2">
                <text:number>-</text:number>
                <text:p text:style-name="al">zaterdag 18 mei 2024 van 09.00 uur tot 01.00 uur;</text:p>
              </text:list-item>
              <text:list-item text:style-override="id1-3-2-1-1-6-3">
                <text:number>-</text:number>
                <text:p text:style-name="al">zondag 19 mei 2024 van 11.00 uur tot 18.00 uur;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Schoolstraat en Hoofdstraat 50, het organiseren van het Dorpsfeest Exloo van 17 t/m 20 mei, Z2024-003199 (verleend 09/0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94</meta:user-defined>
    <meta:user-defined meta:name="OVERHEIDop.GmbID/DC.identifier">gmb-2024-160194</meta:user-defined>
    <meta:user-defined meta:name="OVERHEIDop.versieInformatie"/>
  </office:meta>
</office:document-meta>
</file>