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Daalstraat 9, 6017 AD te Thorn / Maasgouw / ingekomen 28 maart 2024 / het isoleren van het dak, plaatsen van zonnepanelen en een hybride warmtepomp install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60191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191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191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Daalstraat 9, 6017 AD te Thorn / Maasgouw / ingekomen 28 maart 2024 / het isoleren van het dak, plaatsen van zonnepanelen en een hybride warmtepomp installeren</meta:user-defined>
    <meta:user-defined meta:name="DCTERMS.W3CDTF/DCTERMS.available">2024-04-11</meta:user-defined>
    <meta:user-defined meta:name="DCTERMS.W3CDTF/OVERHEIDop.jaargang">2024</meta:user-defined>
    <meta:user-defined meta:name="OVERHEIDop.publicationIssue">160191</meta:user-defined>
    <meta:user-defined meta:name="OVERHEIDop.GmbID/DC.identifier">gmb-2024-160191</meta:user-defined>
    <meta:user-defined meta:name="OVERHEIDop.versieInformatie"/>
  </office:meta>
</office:document-meta>
</file>