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peelvergunning voor circus Bolalou op 25 tot en met 28 september 2024 aan het evenemententerr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en speelvergunning voor circus Bolalou op het Evenemententerrein van 25 tot en met 28 sept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018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8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8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speelvergunning voor circus Bolalou op 25 tot en met 28 september 2024 aan het evenemententerrein te Krimpen aan den IJssel</meta:user-defined>
    <meta:user-defined meta:name="DCTERMS.W3CDTF/DCTERMS.available">2024-04-12</meta:user-defined>
    <meta:user-defined meta:name="DCTERMS.W3CDTF/OVERHEIDop.jaargang">2024</meta:user-defined>
    <meta:user-defined meta:name="OVERHEIDop.publicationIssue">160188</meta:user-defined>
    <meta:user-defined meta:name="OVERHEIDop.GmbID/DC.identifier">gmb-2024-160188</meta:user-defined>
    <meta:user-defined meta:name="OVERHEIDop.versieInformatie"/>
  </office:meta>
</office:document-meta>
</file>