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4, 6211MC Maastricht. Kennisgeving nieuwe aanvraag omgevingsvergunning, het aanleggen van laadpunten in de ondergrondse parkeer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98</text:p>
            <text:p text:style-name="common-al">
            <text:span text:style-name="nadrukvet">Looiershof 4, 6211MC Maastricht</text:span>
          </text:p>
            <text:p text:style-name="common-al">
            <text:span text:style-name="nadrukvet">het aanleggen van laadpunten in de ondergrondse parkeergarage 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8</meta:user-defined>
    <dc:language>nl</dc:language>
    <meta:user-defined meta:name="OVERHEIDop.locatietype/OVERHEIDop.gebiedsmarkering">Punt</meta:user-defined>
    <meta:user-defined meta:name="DC.title">Looiershof 4, 6211MC Maastricht. Kennisgeving nieuwe aanvraag omgevingsvergunning, het aanleggen van laadpunten in de ondergrondse parkeergarag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86</meta:user-defined>
    <meta:user-defined meta:name="OVERHEIDop.GmbID/DC.identifier">gmb-2024-160186</meta:user-defined>
    <meta:user-defined meta:name="OVERHEIDop.versieInformatie"/>
  </office:meta>
</office:document-meta>
</file>