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bij openbare inschrijving: Calandstraat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text:span>
            <text:span text:style-name="nadrukvet">ublicatiedatum: </text:span>
            <text:span text:style-name="nadrukvet">1</text:span>
            <text:span text:style-name="nadrukvet">2</text:span>
            <text:span text:style-name="nadrukvet"> april 2024</text:span>
            <text:span text:style-name="nadrukvet"/>
          </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om de gronden kadastraal bekend gemeente Breda, sectie G, nummers 8491, 8492, 8493 en 8495, gezamenlijk groot 2.425 m², plaatselijk bekend als Calandstraat te Breda te verkopen bij openbare inschrijving. </text:p>
            <text:p text:style-name="al"/>
            <text:p text:style-name="tussenkopcur">Calandstraat Breda</text:p>
            <text:p text:style-name="al">De gemeente Breda zet in op het bouwen van betaalbare woningen. In het bestuursakkoord Dichtbij doen, samen sterk vooruit 2022 - 2026, staat de ambitie om 6000 woningen per bestuursperiode te realiseren. De ontwikkeling van middeldure huurwoningen draagt bij aan het aanbod betaalbare woningen. </text:p>
            <text:p text:style-name="al">De gemeente heeft de voormalige schoollocatie van BreedSaam op de hoek Calandstraat / Leeghwaterstraat in Breda op het oog voor herontwikkeling. In 2017 is de basisschool verhuisd naar een andere locatie. In 2021 is het pand gesloopt. Met de herontwikkeling wil de gemeente het mogelijk maken om binnen het plangebied een woongebouw te realiseren voor appartementen van de categorie 'middenhuur’.</text:p>
            <text:p text:style-name="al"/>
            <text:p text:style-name="tussenkopcur">Nadere informatie</text:p>
            <text:p text:style-name="al">Nadere informatie over de procedure en de locatie kunt u vinden op de website van de gemeente breda: <text:a xlink:href="https://eur01.safelinks.protection.outlook.com/?url=https%3A%2F%2Fwww.breda.nl%2Fverkoop-bij-openbare-inschrijving-calandstraat&amp;data=05%7C02%7Cc.reijnaars%40breda.nl%7C1ea56136307846d81ce208dc55738f22%7C92020df4c9e7400fb20237754484ef2e%7C0%7C0%7C638479202006264890%7CUnknown%7CTWFpbGZsb3d8eyJWIjoiMC4wLjAwMDAiLCJQIjoiV2luMzIiLCJBTiI6Ik1haWwiLCJXVCI6Mn0%3D%7C0%7C%7C%7C&amp;sdata=Hxr%2FoLyroFRF8Grfx2Facj4FRALd5ihqmJvJf8B6wGo%3D&amp;reserved=0" xlink:type="simple">https://www.breda.nl/verkoop-bij-openbare-inschrijving-calandstraat</text:a>. Hier vindt u de bouwenvelop met alle bijbehorende bijlagen. Heeft u nog vragen dan kunt u deze stellen via het vragenformulier: <text:a xlink:href="https://formulier.breda.nl/f/60136/w/viaproperties" xlink:type="simple">Vragen over openbare inschrijvingen en tenders gemeentelijk vastgoed - Gemeente Breda</text:a>. </text:p>
            <text:p text:style-name="al"/>
            <text:p text:style-name="tussenkopcur">Inschrijven</text:p>
            <text:p text:style-name="al">De termijn voor inschrijving gaat in op 15 april 2024 en loopt tot en met 7 juni 2024. U kunt zich uitsluitend inschrijven via de website van de gemeente Breda: <text:a xlink:href="https://eur01.safelinks.protection.outlook.com/?url=https%3A%2F%2Fformulier.breda.nl%2Ff%2F60159%2F&amp;data=05%7C02%7Cc.reijnaars%40breda.nl%7C1ea56136307846d81ce208dc55738f22%7C92020df4c9e7400fb20237754484ef2e%7C0%7C0%7C638479202006250932%7CUnknown%7CTWFpbGZsb3d8eyJWIjoiMC4wLjAwMDAiLCJQIjoiV2luMzIiLCJBTiI6Ik1haWwiLCJXVCI6Mn0%3D%7C0%7C%7C%7C&amp;sdata=4m9NhR2%2FD6SGAt71rs7BPeRFeWlKTIzSpeyyazQez%2B8%3D&amp;reserved=0" xlink:type="simple">https://formulier.breda.nl/f/60159/</text:a>. Inschrijvingen die op andere wijze worden ontvangen, worden niet verwerkt en doen niet mee aan de biedin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1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verkoop bij openbare inschrijving: Calandstraat te Breda</meta:user-defined>
    <meta:user-defined meta:name="DCTERMS.W3CDTF/DCTERMS.available">2024-04-12</meta:user-defined>
    <meta:user-defined meta:name="OVERHEIDop.externeBijlage">Verkooptekening Calandstraat te Breda|exb-2024-14857</meta:user-defined>
    <meta:user-defined meta:name="DCTERMS.W3CDTF/OVERHEIDop.jaargang">2024</meta:user-defined>
    <meta:user-defined meta:name="OVERHEIDop.publicationIssue">160179</meta:user-defined>
    <meta:user-defined meta:name="OVERHEIDop.GmbID/DC.identifier">gmb-2024-160179</meta:user-defined>
    <meta:user-defined meta:name="OVERHEIDop.versieInformatie"/>
  </office:meta>
</office:document-meta>
</file>