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2-1-10">
      <style:table-column-properties/>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Maatschappelijke Voorzieningen</text:p>
      <text:section text:name="regeling_id1-3-2" text:style-name="regeling">
        <text:section text:name="aanhef_id1-3-2-1" text:style-name="aanhef">
          <text:section text:name="preambule_id1-3-2-1-1" text:style-name="preambule">
            <text:p text:style-name="al">De directeur Maatschappelijke Voorzieningen,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text:span>
            <text:span text:style-name="nadrukvet">ondermandaatbesluit</text:span>
            <text:span text:style-name="nadrukvet"> en vervangingsregeling Amsterdam – Maatschappelijke Voorzie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 afdelingshoofd: afdelingsmanager werkzaam binnen de ambtelijke organisatie van de directie;</text:p>
              </text:list-item>
              <text:list-item text:style-override="id1-3-2-2-1-3-2">
                <text:number>b.</text:number>
                <text:p text:style-name="al">APV: Algemene Plaatselijke Verordening 2008;</text:p>
              </text:list-item>
              <text:list-item text:style-override="id1-3-2-2-1-3-3">
                <text:number>c.</text:number>
                <text:p text:style-name="al">Awb: Algemene wet bestuursrecht;</text:p>
              </text:list-item>
              <text:list-item text:style-override="id1-3-2-2-1-3-4">
                <text:number>d.</text:number>
                <text:p text:style-name="al">burgemeester: de burgemeester van de gemeente;</text:p>
              </text:list-item>
              <text:list-item text:style-override="id1-3-2-2-1-3-5">
                <text:number>e.</text:number>
                <text:p text:style-name="al">cluster: een groep directies waarvan de directeuren worden aangestuurd door een stedelijk directeur;</text:p>
              </text:list-item>
              <text:list-item text:style-override="id1-3-2-2-1-3-6">
                <text:number>f.</text:number>
                <text:p text:style-name="al">college: het college van burgemeester en wethouders van de gemeente;</text:p>
              </text:list-item>
              <text:list-item text:style-override="id1-3-2-2-1-3-7">
                <text:number>g.</text:number>
                <text:p text:style-name="al">directeur: de directeur Maatschappelijke Voorzieningen];</text:p>
              </text:list-item>
              <text:list-item text:style-override="id1-3-2-2-1-3-8">
                <text:number>h.</text:number>
                <text:p text:style-name="al">directie: de directie Maatschappelijke Voorzieningen];</text:p>
              </text:list-item>
              <text:list-item text:style-override="id1-3-2-2-1-3-9">
                <text:number>i.</text:number>
                <text:p text:style-name="al">gemeente: de gemeente Amsterdam;</text:p>
              </text:list-item>
              <text:list-item text:style-override="id1-3-2-2-1-3-10">
                <text:number>j.</text:number>
                <text:p text:style-name="al">machtiging: de bevoegdheid om handelingen te verrichten die noch een besluit, noch een privaatrechtelijke rechtshandeling zijn;</text:p>
              </text:list-item>
              <text:list-item text:style-override="id1-3-2-2-1-3-11">
                <text:number>k.</text:number>
                <text:p text:style-name="al">mandaat: de bevoegdheid om in naam van een bestuursorgaan besluiten te nemen, als bedoeld in artikel 10:1 van de Awb;</text:p>
              </text:list-item>
              <text:list-item text:style-override="id1-3-2-2-1-3-12">
                <text:number>l.</text:number>
                <text:p text:style-name="al">stedelijk directeur: de directeur van een cluster;</text:p>
              </text:list-item>
              <text:list-item text:style-override="id1-3-2-2-1-3-13">
                <text:number>m.</text:number>
                <text:p text:style-name="al">teammanagers: teammanagers werkzaam binnen de ambtelijke organisatie van de directie;</text:p>
              </text:list-item>
              <text:list-item text:style-override="id1-3-2-2-1-3-14">
                <text:number>n.</text:number>
                <text:p text:style-name="al">volmacht: de bevoegdheid om privaatrechtelijke rechtshandelingen te verrichten;</text:p>
              </text:list-item>
              <text:list-item text:style-override="id1-3-2-2-1-3-15">
                <text:number>o.</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team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directeur Sport en Bos, het afdelingshoofd Stad en Gebied, het afdelingshoofd Opdrachten en Realisatie, het afdelingshoofd Opdrachten en Realisatie en het afdelingshoofd Onderwijshuisvesting worden aangewezen om de directeur te vervangen in de uitoefening van de aan deze gemandateerde bevoegdheden indien deze meer dan 5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de directeur Sport en Bos.</text:p>
              </text:list-item>
              <text:list-item text:style-override="id1-3-2-2-3-4">
                <text:number>3.</text:number>
                <text:p text:style-name="al">Bij afwezigheid van de directeur in een van de situaties zoals omschreven in het eerste lid, en bij afwezigheid van de directeur Sport en Bos, wordt de directeur vervangen door het afdelingshoofd Stad en Gebied.</text:p>
              </text:list-item>
              <text:list-item text:style-override="id1-3-2-2-3-5">
                <text:number>4.</text:number>
                <text:p text:style-name="al">Bij afwezigheid van de directeur in een van de situaties zoals omschreven in het eerste lid, en bij afwezigheid van de directeur Sport en Bos, en het afdelingshoofd Stad en Gebied wordt de directeur vervangen door het afdelingshoofd Opdrachten en Realisatie.</text:p>
              </text:list-item>
              <text:list-item text:style-override="id1-3-2-2-3-6">
                <text:number>5.</text:number>
                <text:p text:style-name="al">Bij afwezigheid van de directeur in een van de situaties zoals omschreven in het eerste lid, en bij afwezigheid van de directeur Sport en Bos, het afdelingshoofd Stad en Gebied en het afdelingshoofd Opdrachten en Realisatie wordt de directeur vervangen door het afdelingshoofd Onderwijshuisvesting..</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list-item>
              <text:list-item text:style-override="id1-3-2-2-4-4">
                <text:number/>
                <text:p text:style-name="al">Namens de burgemeester van Amsterdam / het college van burgemeester en wethouders van Amsterdam,</text:p>
                <text:p text:style-name="al"/>
              </text:list-item>
              <text:list-item text:style-override="id1-3-2-2-4-5">
                <text:number/>
                <text:p text:style-name="al">[handtekening]</text:p>
              </text:list-item>
              <text:list-item text:style-override="id1-3-2-2-4-6">
                <text:number/>
                <text:p text:style-name="al">[voor- en achternaam gemandateerde], [functieaanduiding]</text:p>
              </text:list-item>
              <text:list-item text:style-override="id1-3-2-2-4-7">
                <text:number>3.</text:number>
                <text:p text:style-name="al">Een besluit dat niet in mandaat, volmacht of machtiging wordt genomen, maar wel wordt ondertekend in mandaat, volmacht of machtiging wordt als volgt ondertekend:</text:p>
              </text:list-item>
              <text:list-item text:style-override="id1-3-2-2-4-8">
                <text:number/>
                <text:p text:style-name="al">De burgemeester van Amsterdam / het college van burgemeester en wethouders van Amsterdam,</text:p>
                <text:p text:style-name="al"/>
              </text:list-item>
              <text:list-item text:style-override="id1-3-2-2-4-9">
                <text:number/>
                <text:p text:style-name="al">ondertekend namens deze / dezen, </text:p>
                <text:p text:style-name="al"/>
              </text:list-item>
              <text:list-item text:style-override="id1-3-2-2-4-10">
                <text:number/>
                <text:p text:style-name="al">[handtekening]</text:p>
                <text:p text:style-name="al"/>
              </text:list-item>
              <text:list-item text:style-override="id1-3-2-2-4-11">
                <text:number/>
                <text:p text:style-name="al">[voor- en achternaam gemandateerde]</text:p>
              </text:list-item>
              <text:list-item text:style-override="id1-3-2-2-4-12">
                <text:number/>
                <text:p text:style-name="al">[functieaanduiding]</text:p>
              </text:list-item>
              <text:list-item text:style-override="id1-3-2-2-4-13">
                <text:number>4.</text:number>
                <text:p text:style-name="al">In het geval er wordt ondertekend door een vervanger als bedoeld in artikel 4 dan wordt bij de ondertekeningsinstructie in het tweede en derde lid de voor- en achternaam van de gemandateerde en de functieaanduiding vervangen door:</text:p>
              </text:list-item>
              <text:list-item text:style-override="id1-3-2-2-4-14">
                <text:number/>
                <text:p text:style-name="al">[functieaanduiding gemandateerde (lid 2) / tekenbevoegde (lid 3)]</text:p>
                <text:p text:style-name="al"/>
              </text:list-item>
              <text:list-item text:style-override="id1-3-2-2-4-15">
                <text:number/>
                <text:p text:style-name="al">bij afwezigheid,</text:p>
                <text:p text:style-name="al"/>
              </text:list-item>
              <text:list-item text:style-override="id1-3-2-2-4-16">
                <text:number/>
                <text:p text:style-name="al">[handtekening]</text:p>
                <text:p text:style-name="al"/>
              </text:list-item>
              <text:list-item text:style-override="id1-3-2-2-4-17">
                <text:number/>
                <text:p text:style-name="al">[voor- en achternaam plaatsvervanger]</text:p>
              </text:list-item>
              <text:list-item text:style-override="id1-3-2-2-4-18">
                <text:number/>
                <text:p text:style-name="al">[functieaanduid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lgemeen ondermandaatbesluit en vervangingsregeling Amsterdam – Maatschappelijke Voorzieningen </text:p>
          </text:section>
        </text:section>
        <text:section text:name="regeling-sluiting_id1-3-2-3" text:style-name="regeling-sluiting">
          <text:section text:name="ondertekening_id1-3-2-3-1">
            <text:p><text:span text:style-name="functie">Aldus vastgesteld op 27 maart 2024</text:span></text:p>
          </text:section>
          <text:section text:name="ondertekening_id1-3-2-3-2">
            <text:p><text:span text:style-name="functie"/></text:p>
            <text:p><text:span text:style-name="functie">De directeur Maatschappelijke Voorzieningen</text:span></text:p>
            <text:p><text:span text:style-name="functie">Dickie Gunning-Willemse</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Mandaten voor bevoegdheden uit het Algemeen mandaatbesluit Amsterdam</text:span>
        </text:p>
          <text:p text:style-name="al">
          <text:span text:style-name="nadrukcur">Algemene bepalingen en beperkingen</text:span>
        </text:p>
          <text:p text:style-name="al">Ten aanzien van de mandaten voor bevoegdheden uit het Algemeen mandaatbesluit Amsterdam gelden de volgende algemene bepalingen en beperkingen:</text:p>
          <text:p text:style-name="al"/>
          <text:p text:style-name="al">Subsidieverstrekking</text:p>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p text:style-name="al"/>
          <text:p text:style-name="al">
          <text:span text:style-name="nadrukcur">Ondermandatenregister</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2">
                  <text:p text:style-name="table_al">
                    <text:span text:style-name="nadrukvet">Bijzonderheden en beperkingen op basis van het Algemeen mandaatbesluit Amsterdam</text:span>
                  </text:p>
                </table:table-cell>
                <table:table-cell table:style-name="cell_frame_all" table:number-rows-spanned="1" table:number-columns-spanned="3">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tikel 5 tweede lid in samenhang met bijlage 4 hoofdstuk 5 onder nr. 4 en in samenhang met bijlage 2 hoofdstuk 5 paragraaf 4 artikel 1</text:p>
                </table:table-cell>
                <table:table-cell table:style-name="cell_frame_all" table:number-rows-spanned="1" table:number-columns-spanned="1">
                  <text:p text:style-name="table_al">Het nemen van besluiten op grond van de Subsidieregeling Amsterdamse Impuls Schoolplei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Afdelingshoofd Onderwijshuisvest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tweede lid in samenhang met bijlage 4 hoofdstuk 5 onder nr. 4 en in samenhang met bijlage 2 hoofdstuk 5 paragraaf 4 artikel 2</text:p>
                </table:table-cell>
                <table:table-cell table:style-name="cell_frame_all" table:number-rows-spanned="1" table:number-columns-spanned="1">
                  <text:p text:style-name="table_al">Het nemen van besluiten op grond va de verordening huisvestingsvoorzieningen onderwijs Amsterdam 2020 met uitzondering van artikel 2.5 eerste lid aangaande de vaststelling van het Onderwijshuisvestingsprogramma</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3">
                  <text:p text:style-name="table_al">Afdelingshoofd Onderwijshuisvest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5 tweede lid in samenhang met bijlage 4 hoofdstuk 5 onder nr. 4 en in samenhang met bijlage 2 hoofdstuk 5 paragraaf 4 artikel 3</text:p>
                </table:table-cell>
                <table:table-cell table:style-name="cell_frame_all" table:number-rows-spanned="1" table:number-columns-spanned="1">
                  <text:p text:style-name="table_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able:table-cell>
                <table:table-cell table:style-name="cell_frame_all" table:number-rows-spanned="1" table:number-columns-spanned="1"/>
                <table:table-cell table:style-name="cell_frame_all" table:number-rows-spanned="1" table:number-columns-spanned="2">
                  <text:p text:style-name="table_al">College</text:p>
                </table:table-cell>
                <table:table-cell table:style-name="cell_frame_all" table:number-rows-spanned="1" table:number-columns-spanned="2"/>
                <table:table-cell table:style-name="cell_frame_all" table:number-rows-spanned="1" table:number-columns-spanned="1">
                  <text:p text:style-name="table_al">Afdelingshoofd Onderwijshuisvesting </text:p>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
          <text:span text:style-name="nadrukcur">Artikelsgewijs deel</text:span>
        </text:p>
          <text:p text:style-name="al">Artikel 4: </text:p>
          <text:p text:style-name="al">De vervanging van de directeur eindigt op het moment dat die weer (volgens diens normale arbeidsuren) aanwezig is. De vervanging zoals omschreven in de situatie in het derde of vierde lid eindigt in het geval de vervanger bedoeld in het tweede, dan wel die bedoeld in het derde lid, weer aanwezig is.</text:p>
          <text:p text:style-name="al"/>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p text:style-name="al"/>
          <text:p text:style-name="al">Bijlage :</text:p>
          <text:p text:style-name="al">Ten aanzien van subsidievertrekking zijn in het Algemeen mandaatbesluit Amsterdam de volgende bevoegdheden niet gemandateerd (of gedelegeerd) aan de directeur, waardoor zij door middel van de algemene bepalingen en beperkingen ook niet door de directeur aan diens ondergeschikten zijn toebedeeld:</text:p>
          <text:list text:style-name="id1-3-2-4-31">
            <text:list-item text:style-override="id1-3-2-4-31-1">
              <text:number>a)</text:number>
              <text:p text:style-name="al">de bevoegdheid tot het stellen van nadere regels;</text:p>
            </text:list-item>
            <text:list-item text:style-override="id1-3-2-4-31-2">
              <text:number>b)</text:number>
              <text:p text:style-name="al">het vaststellen van subsidieplafonds;</text:p>
            </text:list-item>
            <text:list-item text:style-override="id1-3-2-4-31-3">
              <text:number>c)</text:number>
              <text:p text:style-name="al">het vaststellen van formulieren voor het indienen van een aanvraag om subsidie;</text:p>
            </text:list-item>
            <text:list-item text:style-override="id1-3-2-4-31-4">
              <text:number>d)</text:number>
              <text:p text:style-name="al">de handelingen die, voor wat betreft de afhandeling van subsidieaanvragen, behoren tot het werkterrein van de directie Subsidie, Inkoop en Juridisch Bureau Soci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1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5</meta:user-defined>
    <meta:user-defined meta:name="DCTERMS.alternative">Algemeen ondermandaatbesluit en vervangingsregeling Amsterdam – Maatschappelijke Voorzieningen</meta:user-defined>
    <dc:language>nl</dc:language>
    <meta:user-defined meta:name="OVERHEIDop.locatietype/OVERHEIDop.gebiedsmarkering">Gemeente</meta:user-defined>
    <meta:user-defined meta:name="DC.title">Algemeen ondermandaatbesluit en vervangingsregeling Amsterdam – Maatschappelijke Voorzieningen</meta:user-defined>
    <meta:user-defined meta:name="DCTERMS.W3CDTF/DCTERMS.available">2024-04-12</meta:user-defined>
    <meta:user-defined meta:name="DCTERMS.W3CDTF/OVERHEIDop.jaargang">2024</meta:user-defined>
    <meta:user-defined meta:name="OVERHEIDop.publicationIssue">160172</meta:user-defined>
    <meta:user-defined meta:name="OVERHEIDop.betreftRegeling">CVDR718431_1</meta:user-defined>
    <meta:user-defined meta:name="OVERHEIDop.GmbID/DC.identifier">gmb-2024-160172</meta:user-defined>
    <meta:user-defined meta:name="xs:date/OVERHEIDop.startdatum">2024-04-13</meta:user-defined>
    <meta:user-defined meta:name="OVERHEIDop.versieInformatie"/>
  </office:meta>
</office:document-meta>
</file>