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gebruikmaking van het Tuyterplein voor het afnemen van de verkeersexamens op 20 jun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Gebruikmaking van het Tuyterplein voor het afnemen van de verkeersexamens op 20 jun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01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gebruikmaking van het Tuyterplein voor het afnemen van de verkeersexamens op 20 juni 2024 te Krimpen aan den IJssel</meta:user-defined>
    <meta:user-defined meta:name="DCTERMS.W3CDTF/DCTERMS.available">2024-04-12</meta:user-defined>
    <meta:user-defined meta:name="DCTERMS.W3CDTF/OVERHEIDop.jaargang">2024</meta:user-defined>
    <meta:user-defined meta:name="OVERHEIDop.publicationIssue">160158</meta:user-defined>
    <meta:user-defined meta:name="OVERHEIDop.GmbID/DC.identifier">gmb-2024-160158</meta:user-defined>
    <meta:user-defined meta:name="OVERHEIDop.versieInformatie"/>
  </office:meta>
</office:document-meta>
</file>