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gertocht, aanvraag van maatwerkvoorschrift, 17-03-2024, DSO nummner 2024031700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15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5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5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Aangevraagde omgevingsvergunning, Schiphol, Kagertocht, aanvraag van maatwerkvoorschrift, 17-03-2024, DSO nummner 2024031700133.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54</meta:user-defined>
    <meta:user-defined meta:name="OVERHEIDop.GmbID/DC.identifier">gmb-2024-160154</meta:user-defined>
    <meta:user-defined meta:name="OVERHEIDop.versieInformatie"/>
  </office:meta>
</office:document-meta>
</file>