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itgedacht – Herziening Hof van Sak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4 april 2024 het bestemmingsplan “<text:span text:style-name="nadrukcur">Nooitgedacht – Herziening Hof van Saksen</text:span>” ongewijzigd heeft vastgesteld.</text:p>
            <text:p text:style-name="common-al">Dit bestemmingsplan voorziet in het verwijderen van een ‘<text:span text:style-name="nadrukcur">woonbestemming’, </text:span>waarbij er een ‘<text:span text:style-name="nadrukcur">recreatieve bestemming’ </text:span>voor terugkomt. Hierdoor betreft het gehele park Hof van Saksen nu een recreatieve bestemming.</text:p>
            <text:p text:style-name="common-al">
            <text:span text:style-name="nadrukvet">Ligging plangebied</text:span>
          </text:p>
            <text:p text:style-name="common-al">Het plangebied betreft de percelen kadastraal bekend onder sectie X met nummer 77, plaatselijk bekend aan de Veldweg te Nooitgedacht;</text:p>
            <text:p text:style-name="common-al">
            <text:span text:style-name="nadrukvet">Ter inzage</text:span>
          </text:p>
            <text:p text:style-name="common-al">Het vastgestelde bestemmingsplan, met de daarbij behorende stukken, ligt met ingang van 18 april 2024 gedurende een periode van zes weken ter inzage bij de centrale publieksbalie in het gemeentehuis, Spiekersteeg 1 in Gieten. Daarnaast is het vastgestelde bestemmingsplan gedurende deze periode te raadplegen via <text:a xlink:href="http://www.ruimtelijkeplannen.nl" xlink:type="simple">www.ruimtelijkeplannen.nl</text:a> met planidentificatienummer NL.IMRO.1680.HerzieningHvS-VA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01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HerzieningHvS-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Nooitgedacht – Herziening Hof van Saksen”</meta:user-defined>
    <meta:user-defined meta:name="DCTERMS.W3CDTF/DCTERMS.available">2024-04-18</meta:user-defined>
    <meta:user-defined meta:name="DCTERMS.W3CDTF/OVERHEIDop.jaargang">2024</meta:user-defined>
    <meta:user-defined meta:name="OVERHEIDop.publicationIssue">160151</meta:user-defined>
    <meta:user-defined meta:name="OVERHEIDop.GmbID/DC.identifier">gmb-2024-160151</meta:user-defined>
    <meta:user-defined meta:name="OVERHEIDop.versieInformatie"/>
  </office:meta>
</office:document-meta>
</file>