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wijzigen van dieraantallen, OBM + VVGB Biologische veehouderij Kuipers, Holterweg 136 7434PB Lettele, [DPV00L00392] Diepenveen L 3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ontwerpbesluit:</text:span> 27-03-2024</text:p>
            <text:p text:style-name="common-al">
            <text:span text:style-name="nadrukvet">Locatie:</text:span> Holterweg 136 7434PB Lettele, [DPV00L00392] Diepenveen L 392</text:p>
            <text:p text:style-name="common-al">
            <text:span text:style-name="nadrukvet">Zaakomschrijving:</text:span> OBM + VVGB Biologische veehouderij Kuipers, het wijzigen van dieraantallen</text:p>
            <text:p text:style-name="common-al">
            <text:span text:style-name="nadrukvet">Zaaknummer:</text:span> Z2020-00014567</text:p>
            <text:p text:style-name="common-al">
            <text:span text:style-name="nadrukvet">Activiteit(en):</text:span> Handelingen met gevolgen voor beschermde natuurgebieden, oprichten, veranderen of in werking hebben van een inrichting of mijnbouwwerk - OBM [art.2.1.1e]</text:p>
            <text:p text:style-name="common-al">
            <text:span text:style-name="nadrukvet">Wij hebben een ontwerpbesluit voor het wijzigen van de dieraantallen</text:span>
          </text:p>
            <text:p text:style-name="common-al">Burgemeester en wethouders van Deventer maken bekend dat voor bovengenoemde aanvraag een ontwerpbesluit is genomen. Een ontwerp-omgevingsvergunning is een besluit dat we van plan zijn te nemen. Het uiteindelijke en definitieve besluit wordt zes weken na verzenddatum van het ontwerpbesluit genomen.</text:p>
            <text:p text:style-name="common-al">
            <text:span text:style-name="nadrukvet">Wat is er gewijzigd?</text:span>
          </text:p>
            <text:p text:style-name="common-al">Het gaat om het wijzigen van de dieraantallen van het bedrijf op het perceel Holterweg 136 7434PB Lettele, [DPV00L00392] Diepenveen L 392 </text:p>
            <text:p text:style-name="common-al">
            <text:span text:style-name="nadrukvet">Het besluit en de bijlagen bekijken?</text:span>
          </text:p>
            <text:p text:style-name="common-al">Dat kan tot zes weken na de verzenddatum van het besluit. U kunt de documenten op de volgende manieren bekijken:</text:p>
            <text:p text:style-name="common-al">- Digitaal via; www.officielebekendmakingen.nl</text:p>
            <text:p text:style-name="common-al">- Aan de balie, maak hiervoor een afspraak. Dit doet u via <text:a xlink:href="http://www.deventer.nl/contact" xlink:type="simple">www.deventer.nl/contact</text:a> of bel naar 14 0570 <text:span text:style-name="nadrukvet">OF</text:span><text:a xlink:href="omgevingsloket@odijsselland.nl" xlink:type="simple">omgevingsloket@odijsselland.nl</text:a> of bel naar 088 5251050.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heeft de mogelijkheid om binnen zes weken na verzenddatum van het ontwerpbesluit uw mening te geven. Deze zienswijze kunt u op de volgende manieren indienen:</text:p>
            <text:p text:style-name="common-al">- Digitaal via <text:a xlink:href="http://www.deventer.nl/zienswijze" xlink:type="simple">www.deventer.nl/zienswijze</text:a></text:p>
            <text:p text:style-name="common-al">- Schriftelijke zienswijze stuurt u aan burgemeester en wethouders van de gemeente Deventer, Postbus 5000, 7400 GC Deventer</text:p>
            <text:p text:style-name="common-al">- Voor een mondelinge zienswijze kunt u bellen naar telefoonnummer 14 0570</text:p>
            <text:p text:style-name="common-al">
            <text:span text:style-name="nadrukvet">Heeft u vragen?</text:span>
          </text:p>
            <text:p text:style-name="last-al">Neem dan contact op met ons via telefoonnummer 14 0570 of mail naar <text:a xlink:href="gemeente@deventer.nl" xlink:type="simple">gemeente@deventer.nl</text:a>. Wilt u hierbij het zaaknummer Z2020-0001456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0150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15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15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0-00014567</meta:user-defined>
    <meta:user-defined meta:name="DCTERMS.abstract">OBM + VVGB Biologische veehouderij Kuipers Holterweg 136 Lettele</meta:user-defined>
    <dc:language>nl</dc:language>
    <meta:user-defined meta:name="OVERHEIDop.locatietype/OVERHEIDop.gebiedsmarkering">Punt</meta:user-defined>
    <meta:user-defined meta:name="DC.title">Ontwerpbesluit wijzigen van dieraantallen, OBM + VVGB Biologische veehouderij Kuipers, Holterweg 136 7434PB Lettele, [DPV00L00392] Diepenveen L 392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150</meta:user-defined>
    <meta:user-defined meta:name="OVERHEIDop.GmbID/DC.identifier">gmb-2024-160150</meta:user-defined>
    <meta:user-defined meta:name="OVERHEIDop.versieInformatie"/>
  </office:meta>
</office:document-meta>
</file>