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eltseweg 4 a, b, c, en 1 e en f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 het starten van een bedrijf voor fietsonderhoudsproducten</text:p>
            <text:p text:style-name="common-al">Locatie: Scheltseweg 4 a, b, c, en 1 e en f, 5374 EB Schaijk</text:p>
            <text:p text:style-name="common-al">Zaaknummer:   Z/206137 </text:p>
            <text:p text:style-name="common-al">Datum ontvangen:  20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1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1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Scheltseweg 4 a, b, c, en 1 e en f, Scha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48</meta:user-defined>
    <meta:user-defined meta:name="OVERHEIDop.GmbID/DC.identifier">gmb-2024-160148</meta:user-defined>
    <meta:user-defined meta:name="OVERHEIDop.versieInformatie"/>
  </office:meta>
</office:document-meta>
</file>