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ing aanvraag omgevingsvergunning, Horsterweg 204, 3853 J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met zaaknummer 02330000059302 voor het plaatsen van een overkapping op locatie Horsterweg 204, 3853 JH Ermelo is op 9 april 2024 ingetrokken.</text:p>
            <text:p text:style-name="common-al">De vergunning is Afgebroken. De aanvraag betreft de volgende activiteiten:</text:p>
            <text:p text:style-name="last-al">Bouwactiviteit (technisch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01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302</meta:user-defined>
    <dc:language>nl</dc:language>
    <meta:user-defined meta:name="OVERHEIDop.locatietype/OVERHEIDop.gebiedsmarkering">Punt</meta:user-defined>
    <meta:user-defined meta:name="DC.title">Intreking aanvraag omgevingsvergunning, Horsterweg 204, 3853 JH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147</meta:user-defined>
    <meta:user-defined meta:name="OVERHEIDop.GmbID/DC.identifier">gmb-2024-160147</meta:user-defined>
    <meta:user-defined meta:name="OVERHEIDop.versieInformatie"/>
  </office:meta>
</office:document-meta>
</file>