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stuks Fraxinus met herplantplicht , Dijkhuizerstraat 1, 7046AH Vethuiz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2 stuks Fraxinus met herplantplicht op locatie Dijkhuizerstraat 1, 7046AH Vethuizen.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013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3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3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1</meta:user-defined>
    <meta:user-defined meta:name="DCTERMS.abstract">Betreft:  besluit op locatie Dijkhuizerstraat 1, 7046AH Vethuiz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2 stuks Fraxinus met herplantplicht , Dijkhuizerstraat 1, 7046AH Vethuizen</meta:user-defined>
    <meta:user-defined meta:name="DCTERMS.W3CDTF/DCTERMS.available">2024-04-11</meta:user-defined>
    <meta:user-defined meta:name="DCTERMS.W3CDTF/OVERHEIDop.jaargang">2024</meta:user-defined>
    <meta:user-defined meta:name="OVERHEIDop.publicationIssue">160139</meta:user-defined>
    <meta:user-defined meta:name="OVERHEIDop.GmbID/DC.identifier">gmb-2024-160139</meta:user-defined>
    <meta:user-defined meta:name="OVERHEIDop.versieInformatie"/>
  </office:meta>
</office:document-meta>
</file>