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45, 3959AN Overberg, Ontheffing inrijverbod Haarweg en De Groep (RX2024-00000917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45, 3959AN Overberg, Ontheffing inrijverbod Haarweg en De Groep (RX2024-00000917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17</meta:user-defined>
    <meta:user-defined meta:name="DCTERMS.abstract">Haarweg 45, 3959AN Overberg, Ontheffing inrijverbod Haarweg en De Groep (RX2024-00000917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45, 3959AN Overberg, Ontheffing inrijverbod Haarweg en De Groep (RX2024-00000917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33</meta:user-defined>
    <meta:user-defined meta:name="OVERHEIDop.GmbID/DC.identifier">gmb-2024-160133</meta:user-defined>
    <meta:user-defined meta:name="OVERHEIDop.versieInformatie"/>
  </office:meta>
</office:document-meta>
</file>