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Jsbaanlaantje 1, 3941MM Doorn, Ontheffing art. 35 alcoholwet tijdens toernooi van Doornse volleybalvereniging v.v. Enervo op 22 juni 2024 (RX2024-00000919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Jsbaanlaantje 1, 3941MM Doorn, Ontheffing art. 35 alcoholwet tijdens toernooi van Doornse volleybalvereniging v.v. Enervo op 22 juni 2024 (RX2024-00000919, 9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12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919</meta:user-defined>
    <meta:user-defined meta:name="DCTERMS.abstract">IJsbaanlaantje 1, 3941MM Doorn, Ontheffing art. 35 alcoholwet tijdens toernooi van Doornse volleybalvereniging v.v. Enervo op 22 juni 2024 (RX2024-00000919, 9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Jsbaanlaantje 1, 3941MM Doorn, Ontheffing art. 35 alcoholwet tijdens toernooi van Doornse volleybalvereniging v.v. Enervo op 22 juni 2024 (RX2024-00000919, 9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29</meta:user-defined>
    <meta:user-defined meta:name="OVERHEIDop.GmbID/DC.identifier">gmb-2024-160129</meta:user-defined>
    <meta:user-defined meta:name="OVERHEIDop.versieInformatie"/>
  </office:meta>
</office:document-meta>
</file>