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ek Prins Bernhardlaan - Prinses Margrietlaan, Driebergen-Rijsenburg, Ontheffing plaatsen voorwerpen voor bouwplaats ten behoeve van renovatieproject. In verband met uitlopen werkzaamheden is verzocht om verlenging gebruik maken van de bouwplaats tot en met 31 mei 2024 (RX2024-00000921, 9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ek Prins Bernhardlaan - Prinses Margrietlaan, Driebergen-Rijsenburg, Ontheffing plaatsen voorwerpen voor bouwplaats ten behoeve van renovatieproject. In verband met uitlopen werkzaamheden is verzocht om verlenging gebruik maken van de bouwplaats tot en met 31 mei 2024 (RX2024-00000921, 9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012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2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2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921</meta:user-defined>
    <meta:user-defined meta:name="DCTERMS.abstract">Hoek Prins Bernhardlaan - Prinses Margrietlaan, Driebergen-Rijsenburg, Ontheffing plaatsen voorwerpen voor bouwplaats ten behoeve van renovatieproject tot en met 31 mei 2024 (RX2024-00000921, 9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ek Prins Bernhardlaan - Prinses Margrietlaan, Driebergen-Rijsenburg, Ontheffing plaatsen voorwerpen voor bouwplaats ten behoeve van renovatieproject. In verband met uitlopen werkzaamheden is verzocht om verlenging gebruik maken van de bouwplaats tot en met 31 mei 2024 (RX2024-00000921, 9 april 2024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20</meta:user-defined>
    <meta:user-defined meta:name="OVERHEIDop.GmbID/DC.identifier">gmb-2024-160120</meta:user-defined>
    <meta:user-defined meta:name="OVERHEIDop.versieInformatie"/>
  </office:meta>
</office:document-meta>
</file>