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dbaan 2, 3956VZ Leersum, Evenementenvergunning voor het houden van Koningsspelen 2024 door CBS De Hoeksteen op 27 april 2024 (RX2024-00000926, 9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dbaan 2, 3956VZ Leersum, Evenementenvergunning voor het houden van Koningsspelen 2024 door CBS De Hoeksteen op 27 april 2024 (RX2024-00000926, 9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0110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110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26</meta:user-defined>
    <meta:user-defined meta:name="DCTERMS.abstract">Wildbaan 2, 3956VZ Leersum, Evenementenvergunning voor het houden van Koningsspelen 2024 door CBS De Hoeksteen op 27 april 2024 (RX2024-00000926, 9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dbaan 2, 3956VZ Leersum, Evenementenvergunning voor het houden van Koningsspelen 2024 door CBS De Hoeksteen op 27 april 2024 (RX2024-00000926, 9 april 2024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110</meta:user-defined>
    <meta:user-defined meta:name="OVERHEIDop.GmbID/DC.identifier">gmb-2024-160110</meta:user-defined>
    <meta:user-defined meta:name="OVERHEIDop.versieInformatie"/>
  </office:meta>
</office:document-meta>
</file>