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venpad, 3956CG Leersum, Evenementenvergunning op 28-5-2024 ANWB Streetwise CBS de Schakel, Leersum (RX2024-00000562,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venpad, 3956CG Leersum, Evenementenvergunning op 28-5-2024 voor verkeerslessen ANWB Streetwise CBS de Schakel, Leersum van 08.00 uur tot 13.00 uur (RX2024-00000562, 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1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562</meta:user-defined>
    <meta:user-defined meta:name="DCTERMS.abstract">Bovenpad, 3956CG Leersum, Evenementenvergunning op 28-5-2024 ANWB Streetwise CBS de Schakel, Leersum (RX2024-00000562, 9 april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Utrechtse Heuvelrug, verleende vergunning APV/Bijzondere wetten - Bovenpad, 3956CG Leersum, Evenementenvergunning op 28-5-2024 ANWB Streetwise CBS de Schakel, Leersum (RX2024-00000562, 9 april 2024)</meta:user-defined>
    <meta:user-defined meta:name="DCTERMS.W3CDTF/DCTERMS.available">2024-04-11</meta:user-defined>
    <meta:user-defined meta:name="DCTERMS.W3CDTF/OVERHEIDop.jaargang">2024</meta:user-defined>
    <meta:user-defined meta:name="OVERHEIDop.publicationIssue">160109</meta:user-defined>
    <meta:user-defined meta:name="OVERHEIDop.GmbID/DC.identifier">gmb-2024-160109</meta:user-defined>
    <meta:user-defined meta:name="OVERHEIDop.versieInformatie"/>
  </office:meta>
</office:document-meta>
</file>