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edrijfsunits door transformatie autobedrijf aan van Beethovensingel 13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bedrijfsunits door transformatie autobedrijf</text:p>
            <text:p text:style-name="common-al">Met de adressering : van Beethovensingel 138, 3133 EA Vlaardingen</text:p>
            <text:p text:style-name="common-al">Kenmerk : OVXINR-9401</text:p>
            <text:p text:style-name="common-al">Type aanvraag: vergunningaanvraag regulier behandelen</text:p>
            <text:p text:style-name="common-al">Datum ontvangst: 12 december 2023</text:p>
            <text:p text:style-name="common-al">Datum beschikking: 4 april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10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01</meta:user-defined>
    <dc:language>nl</dc:language>
    <meta:user-defined meta:name="OVERHEIDop.locatietype/OVERHEIDop.gebiedsmarkering">Adres</meta:user-defined>
    <meta:user-defined meta:name="DC.title">Toestemming voor het realiseren van bedrijfsunits door transformatie autobedrijf aan van Beethovensingel 138 te Vlaardingen</meta:user-defined>
    <meta:user-defined meta:name="DCTERMS.W3CDTF/DCTERMS.available">2024-04-12</meta:user-defined>
    <meta:user-defined meta:name="DCTERMS.W3CDTF/OVERHEIDop.jaargang">2024</meta:user-defined>
    <meta:user-defined meta:name="OVERHEIDop.publicationIssue">160102</meta:user-defined>
    <meta:user-defined meta:name="OVERHEIDop.GmbID/DC.identifier">gmb-2024-160102</meta:user-defined>
    <meta:user-defined meta:name="OVERHEIDop.versieInformatie"/>
  </office:meta>
</office:document-meta>
</file>