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izerswei, Langbroekerweg, Doorn, Incidentele standplaats voor de WoonWijzerWinkel-wagen op 14 juni 2024 (RX2024-00000929, 9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eizerswei, Langbroekerweg, Doorn, Incidentele standplaats voor de WoonWijzerWinkel-wagen op 14 juni 2024 (RX2024-00000929, 9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010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0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0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929</meta:user-defined>
    <meta:user-defined meta:name="DCTERMS.abstract">Keizerswei, Langbroekerweg, Doorn, Incidentele standplaats voor de WoonWijzerWinkel-wagen op 14 juni 2024 (RX2024-00000929, 9 april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aanvraag APV/Bijzondere wetten - Keizerswei, Langbroekerweg, Doorn, Incidentele standplaats voor de WoonWijzerWinkel-wagen op 14 juni 2024 (RX2024-00000929, 9 april 2024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01</meta:user-defined>
    <meta:user-defined meta:name="OVERHEIDop.GmbID/DC.identifier">gmb-2024-160101</meta:user-defined>
    <meta:user-defined meta:name="OVERHEIDop.versieInformatie"/>
  </office:meta>
</office:document-meta>
</file>