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garagedeur door raamkozijn, Pastoor van Herckstraat 30, 5126 HW Gilze, Verzoeklocatie 20240406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4-2024 een aanvraag omgevingsvergunning hebben ontvangen voor het vervangen van garagedeur door raamkozijn op het adres Pastoor van Herckstraat 30, 5126 HW Gilze, Verzoeklocatie 2024040600070 (107730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0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en van garagedeur door raamkozijn, Pastoor van Herckstraat 30, 5126 HW Gilze, Verzoeklocatie 202404060007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93</meta:user-defined>
    <meta:user-defined meta:name="OVERHEIDop.GmbID/DC.identifier">gmb-2024-160093</meta:user-defined>
    <meta:user-defined meta:name="OVERHEIDop.versieInformatie"/>
  </office:meta>
</office:document-meta>
</file>