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uitbreiden van de pluimveehouderij door het verlengen van de stallen.  [SHT02AR03875] Staphorst AR 3875 , Schapendijk 10a en 10b te Punt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2-04-2024</text:p>
            <text:p text:style-name="common-al">
            <text:span text:style-name="nadrukvet">Datum publicatie:</text:span>
            <text:span text:style-name="nadrukcur">16-04-2024</text:span>
          </text:p>
            <text:p text:style-name="common-al">
            <text:span text:style-name="nadrukvet">Locatie:</text:span> [SHT02AR03875] Staphorst AR 3875 , Schapendijk 10a en 10b te Punthorst </text:p>
            <text:p text:style-name="common-al">
            <text:span text:style-name="nadrukvet">Zaakomschrijving:</text:span> Het uitbreiden van de pluimveehouderij door het verlengen van de stallen.</text:p>
            <text:p text:style-name="common-al">
            <text:span text:style-name="nadrukvet">Zaaknummer:</text:span> Z/STH23/016953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 467. Wilt u hierbij het zaaknummer Z/STH23/01695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Voor een mondelinge zienswijze kunt u bellen naar Omgevingsdienst IJssel land. Telefoonnummer 088 5251050</text:p>
            <text:p text:style-name="common-al">
            <text:span text:style-name="nadrukvet">Heeft u vragen?</text:span>
          </text:p>
            <text:p text:style-name="last-al">Neem dan contact op met ons via telefoonnummer 0522 467 467 of mail naar <text:a xlink:href="gemeente@staphorst.nl" xlink:type="simple">omgevingsloket@staphorst.nl</text:a>. Wilt u hierbij het zaaknummer Z/STH23/016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00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3/016953</meta:user-defined>
    <meta:user-defined meta:name="DCTERMS.abstract">het verlengen van de pluimvee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uitbreiden van de pluimveehouderij door het verlengen van de stallen.  [SHT02AR03875] Staphorst AR 3875 , Schapendijk 10a en 10b te Punthorst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087</meta:user-defined>
    <meta:user-defined meta:name="OVERHEIDop.GmbID/DC.identifier">gmb-2024-160087</meta:user-defined>
    <meta:user-defined meta:name="OVERHEIDop.versieInformatie"/>
  </office:meta>
</office:document-meta>
</file>