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5-mei plein, 3951DD Maarn , Incidentele standplaats op 3 mei 2024 - WoonWijzerWagen (RX2024-00000610, 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5-mei plein, 3951DD Maarn , Incidentele standplaats op 3 mei 2024 van 08.00 uur tot 14.00 uur - De WoonWijzerWagen informeert over de verduurzaming van woningen. (RX2024-00000610, 9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08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8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8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610</meta:user-defined>
    <meta:user-defined meta:name="DCTERMS.abstract">5-mei plein, 3951DD Maarn , Incidentele standplaats op 3 mei 2024 - WoonWijzerWagen (RX2024-00000610, 9 april 2024)</meta:user-defined>
    <dc:language>nl</dc:language>
    <meta:user-defined meta:name="OVERHEIDop.locatietype/OVERHEIDop.gebiedsmarkering">Punt</meta:user-defined>
    <meta:user-defined meta:name="DC.title">Gemeente Utrechtse Heuvelrug, verleende vergunning APV/Bijzondere wetten - 5-mei plein, 3951DD Maarn , Incidentele standplaats op 3 mei 2024 - WoonWijzerWagen (RX2024-00000610, 9 april 2024)</meta:user-defined>
    <meta:user-defined meta:name="DCTERMS.W3CDTF/DCTERMS.available">2024-04-11</meta:user-defined>
    <meta:user-defined meta:name="DCTERMS.W3CDTF/OVERHEIDop.jaargang">2024</meta:user-defined>
    <meta:user-defined meta:name="OVERHEIDop.publicationIssue">160083</meta:user-defined>
    <meta:user-defined meta:name="OVERHEIDop.GmbID/DC.identifier">gmb-2024-160083</meta:user-defined>
    <meta:user-defined meta:name="OVERHEIDop.versieInformatie"/>
  </office:meta>
</office:document-meta>
</file>