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Woudenbergseweg 52, 3953MG Maarsbergen, Melding kleinschalig evenement voor het spelen Oud Hollandse spelen op het terrein van de Protestantse Kerk te Maarsbergen op 15 juni 2024 (RX2024-00000931, 9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Woudenbergseweg 52, 3953MG Maarsbergen, Melding kleinschalig evenement voor het spelen van Oud Hollandse spelen op het terrein van de Protestantse Kerk te Maarsbergen op 15 juni 2024 (RX2024-00000931, 9 april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008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8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8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0931</meta:user-defined>
    <meta:user-defined meta:name="DCTERMS.abstract">Woudenbergseweg 52, 3953MG Maarsbergen, Melding kleinschalig evenement voor het spelen van Oud Hollandse spelen op het terrein van de Protestantse Kerk te Maarsbergen op 15 juni 2024 (RX2024-00000931, 9 april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Woudenbergseweg 52, 3953MG Maarsbergen, Melding kleinschalig evenement voor het spelen Oud Hollandse spelen op het terrein van de Protestantse Kerk te Maarsbergen op 15 juni 2024 (RX2024-00000931, 9 april 2024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080</meta:user-defined>
    <meta:user-defined meta:name="OVERHEIDop.GmbID/DC.identifier">gmb-2024-160080</meta:user-defined>
    <meta:user-defined meta:name="OVERHEIDop.versieInformatie"/>
  </office:meta>
</office:document-meta>
</file>