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plaatsen hijskraan Anna van Renesselaan tussen 5-7 in Uitgeest op 1 mei 2024, verzenddatum 9 april 2024 (Z2024-00001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007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7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7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766</meta:user-defined>
    <meta:user-defined meta:name="DCTERMS.abstract">plaatsen hijskraan Anna van Renesselaan 1a UitgeestAnna van Renesselaan 1a, 1911KP Uitgeest, verzenddatum 2 april 2024 (Z2024-00001766)</meta:user-defined>
    <dc:language>nl</dc:language>
    <meta:user-defined meta:name="OVERHEIDop.locatietype/OVERHEIDop.gebiedsmarkering">Punt</meta:user-defined>
    <meta:user-defined meta:name="DC.title">Gemeente Uitgeest, verleende vergunning plaatsen hijskraan Anna van Renesselaan tussen 5-7 in Uitgeest op 1 mei 2024, verzenddatum 9 april 2024 (Z2024-00001766)</meta:user-defined>
    <meta:user-defined meta:name="DCTERMS.W3CDTF/DCTERMS.available">2024-04-11</meta:user-defined>
    <meta:user-defined meta:name="DCTERMS.W3CDTF/OVERHEIDop.jaargang">2024</meta:user-defined>
    <meta:user-defined meta:name="OVERHEIDop.publicationIssue">160079</meta:user-defined>
    <meta:user-defined meta:name="OVERHEIDop.GmbID/DC.identifier">gmb-2024-160079</meta:user-defined>
    <meta:user-defined meta:name="OVERHEIDop.versieInformatie"/>
  </office:meta>
</office:document-meta>
</file>