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warsweg 63b, 3959AE Overberg, Melding kleinschalig evenement - Amerongse Berg Ultra  (RX2024-00000888, 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warsweg 63b, 3959AE Overberg, Melding kleinschalig evenement - Amerongse Berg Ultra  (RX2024-00000888, 4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0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888</meta:user-defined>
    <meta:user-defined meta:name="DCTERMS.abstract">Dwarsweg 63b, 3959AE Overberg, Melding kleinschalig evenement - Amerongse Berg Ultra  (RX2024-00000888, 4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warsweg 63b, 3959AE Overberg, Melding kleinschalig evenement - Amerongse Berg Ultra  (RX2024-00000888, 4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78</meta:user-defined>
    <meta:user-defined meta:name="OVERHEIDop.GmbID/DC.identifier">gmb-2024-160078</meta:user-defined>
    <meta:user-defined meta:name="OVERHEIDop.versieInformatie"/>
  </office:meta>
</office:document-meta>
</file>