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48619 - kadastraal perceel LEU00-E-307 Botsestraat 14 b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nieuwe bedrijfsruimte</text:p>
            <text:p text:style-name="common-al">Locatie : kadastraal perceel LEU00-E-307 Botsestraat 14 b Leuth</text:p>
            <text:p text:style-name="common-al">Datum besluit : 9 april 2024</text:p>
            <text:p text:style-name="common-al">Datum verzending : 9 april 2024</text:p>
            <text:p text:style-name="common-al">Zaaknummer ODRN: W.Z23.10911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07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7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7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48619 - kadastraal perceel LEU00-E-307 Botsestraat 14 b Leuth</meta:user-defined>
    <meta:user-defined meta:name="DCTERMS.W3CDTF/DCTERMS.available">2024-04-11</meta:user-defined>
    <meta:user-defined meta:name="DCTERMS.W3CDTF/OVERHEIDop.jaargang">2024</meta:user-defined>
    <meta:user-defined meta:name="OVERHEIDop.publicationIssue">160073</meta:user-defined>
    <meta:user-defined meta:name="OVERHEIDop.GmbID/DC.identifier">gmb-2024-160073</meta:user-defined>
    <meta:user-defined meta:name="OVERHEIDop.versieInformatie"/>
  </office:meta>
</office:document-meta>
</file>