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Obermanstrjitte 14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gunningsvrije aanvraag omgevingsvergunning</text:span>
          </text:p>
            <text:p text:style-name="common-al">Bijgaande aanvraag wordt niet verder in behandeling genomen door de gemeente omdat deze vergunningsvrij is. Dat betekent dat je zonder een omgevingsvergunning de werkzaamheden mag uitvoeren.</text:p>
            <text:p text:style-name="common-al">Het betreft de navolgende aanvraag:</text:p>
            <text:p text:style-name="last-al">Burdaard, Obermanstrjitte 14, het kappen van een bo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006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6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6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72079</meta:user-defined>
    <dc:language>nl</dc:language>
    <meta:user-defined meta:name="OVERHEIDop.locatietype/OVERHEIDop.gebiedsmarkering">Adres</meta:user-defined>
    <meta:user-defined meta:name="DC.title">Vergunningsvrije aanvraag omgevingsvergunning Obermanstrjitte 14 te Burdaar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0064</meta:user-defined>
    <meta:user-defined meta:name="OVERHEIDop.GmbID/DC.identifier">gmb-2024-160064</meta:user-defined>
    <meta:user-defined meta:name="OVERHEIDop.versieInformatie"/>
  </office:meta>
</office:document-meta>
</file>