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plaatsen van de schoonheidssalon van Koppelsbrink 3 naar Koppelsbrink 9, 7622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51 voor het verplaatsen van de schoonheidssalon van Koppelsbrink 3 naar locatie Koppelsbrink 9, 7622C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00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1</meta:user-defined>
    <meta:user-defined meta:name="DCTERMS.abstract">Betreft: Regulier Besluit op locatie 9, 7622C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verplaatsen van de schoonheidssalon van Koppelsbrink 3 naar Koppelsbrink 9, 7622C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060</meta:user-defined>
    <meta:user-defined meta:name="OVERHEIDop.GmbID/DC.identifier">gmb-2024-160060</meta:user-defined>
    <meta:user-defined meta:name="OVERHEIDop.versieInformatie"/>
  </office:meta>
</office:document-meta>
</file>